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E G#m C#m C#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C#m B E B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C#m B <text:s text:c="11"/>[Link - Chorus]</text:p>
      <text:p/>
      <text:p>(Looks is de<text:span text:style-name="Measure_20__23_2">cei</text:span>ving, man <text:s/>[Hook] G#m C#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